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Emporium Weg door de Berendonck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p text:style-name="common-al">Weg door de Berendonck ongenummerd, 6603 LN Wijchen, evenementenvergunning, ontheffing drank en horeca wet en ontheffing voor toestellen of geluidsapparaten voor Emporium 2016 op 28 mei 2016, verleend op 25 april 2016.</text:p>
            <text:p text:style-name="common-al"/>
            <text:p text:style-name="common-al">
            <text:span text:style-name="nadrukvet">Wanneer kunt u bezwaar maken?</text:span>
            <text:span text:style-name="nadrukvet"/>
          </text:p>
            <text:p text:style-name="common-al">Wanneer u het niet eens bent met dit besluit van de burgemeester en/ of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text:p>
                <text:p text:style-name="al">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de burgemeester en/ of het college van de gemeente </text:p>
                <text:p text:style-name="al">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498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8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8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Emporium Weg door de Berendonck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987</meta:user-defined>
    <meta:user-defined meta:name="OVERHEIDop.GmbID/DC.identifier">gmb-2016-5498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N</meta:user-defined>
    <meta:user-defined meta:name="OVERHEIDop.woonplaats">Wijchen</meta:user-defined>
    <meta:user-defined meta:name="OVERHEIDop.straatnaam">Weg door de Berendonck</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1471 424823</meta:user-defined>
    <meta:user-defined meta:name="OVERHEIDop.versieInformatie"/>
  </office:meta>
</office:document-meta>
</file>