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Nadere regels subsidie voor het verhogen sportdeelname en bewegen onder ouder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9 april 2016; kenmerk 16MO04450;</text:p>
            <text:p text:style-name="al"/>
            <text:p text:style-name="al">gelet op artikel 3 van de Subsidieverordening Rotterdam 2014;</text:p>
            <text:p text:style-name="al"/>
            <text:p text:style-name="al">overwegende, dat de Nadere regels sportinitiatieven op 1 mei 2016 in werking treden en het gewenst is dat de Nadere regels subsidie voor het verhogen sportdeelname en bewegen onder ouderen niet op die datum vervallen;</text:p>
          </text:section>
          <text:section text:name="afkondiging_id1-3-2-1-2" text:style-name="afkondiging">
            <text:p text:style-name="afkondiging_top"/>
            <text:p text:style-name="al">
            <text:span text:style-name="nadrukvet">besluit vast te stellen:</text:span>
          </text:p>
            <text:p text:style-name="al"/>
            <text:p text:style-name="al">Eerste wijziging Nadere regels subsidie voor het verhogen sportdeelname en bewegen onder oud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voor het verhogen sportdeelname en bewegen onder ouderen worden als volgt gewijzigd.</text:p>
            <text:p text:style-name="al"/>
            <text:p text:style-name="al">Artikel 12 komt te luiden:</text:p>
            <text:p text:style-name="al">
            <text:span text:style-name="nadrukvet">Artikel 12</text:span>
          </text:p>
            <text:p text:style-name="al">Deze nadere regels vervallen met ingang van 1 januari 2017 met dien verstande dat zij van toepassing blijven op beschikkingen die op grond van deze nadere regels zijn gegev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 </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60, is uitgegeven op 25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498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Nadere regels subsidie voor het verhogen sportdeelname en bewegen onder ou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86</meta:user-defined>
    <meta:user-defined meta:name="OVERHEIDop.GmbID/DC.identifier">gmb-2016-54986</meta:user-defined>
    <meta:user-defined meta:name="OVERHEID.TaxonomieBeleidsagenda/OVERHEID.category">Zorg en gezondheid | Organisatie en beleid</meta:user-defined>
    <meta:user-defined meta:name="DC.source">Onbekend;</meta:user-defined>
    <meta:user-defined meta:name="OVERHEIDop.referentienummer">Gemeenteblad 2016, nummer 6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