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4-2-3-6-3-1">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4-2-3-6-3-2">
      <text:list-level-style-number style:num-format="" style:num-prefix="f.2." text:level="1" text:start-value="2">
        <style:list-level-properties text:min-label-width="10mm"/>
      </text:list-level-style-number>
      <text:list-level-style-number style:num-format="" style:num-prefix="f.2." text:level="2">
        <style:list-level-properties text:min-label-width="10mm" text:space-before="10mm"/>
      </text:list-level-style-number>
    </text:list-style>
    <text:list-style style:name="id1-3-2-2-4-2-3-6-3-3">
      <text:list-level-style-number style:num-format="" style:num-prefix="f.3." text:level="1" text:start-value="3">
        <style:list-level-properties text:min-label-width="10mm"/>
      </text:list-level-style-number>
      <text:list-level-style-number style:num-format="" style:num-prefix="f.3." text:level="2">
        <style:list-level-properties text:min-label-width="10mm" text:space-before="10mm"/>
      </text:list-level-style-number>
    </text:list-style>
    <text:list-style style:name="id1-3-2-2-4-2-3-6-3-4">
      <text:list-level-style-number style:num-format="" style:num-prefix="f.4." text:level="1" text:start-value="4">
        <style:list-level-properties text:min-label-width="10mm"/>
      </text:list-level-style-number>
      <text:list-level-style-number style:num-format="" style:num-prefix="f.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natuur- en milieueducatie voor 2017 en 2018</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Veiligheid, Handhaving en Buitenruimte van 19 april 2016; kenmerk 16MO04057;</text:p>
            <text:p text:style-name="al"/>
            <text:p text:style-name="al">gelet op artikel 4:81 van de Algemene wet bestuursrecht en artikel 3 lid 3, van de Subsidieverordening Rotterdam 2014;</text:p>
            <text:p text:style-name="al"/>
            <text:p text:style-name="al">overwegende dat:</text:p>
            <text:list text:style-name="id1-3-2-1-1-8">
              <text:list-item text:style-override="id1-3-2-1-1-8-1">
                <text:number>–</text:number>
                <text:p text:style-name="al">het Beleidskader (2013) en het Uitvoeringsprogramma (2014) voor Natuur- en Milieueducatie (NME) zijn vastgesteld;</text:p>
              </text:list-item>
              <text:list-item text:style-override="id1-3-2-1-1-8-2">
                <text:number>–</text:number>
                <text:p text:style-name="al">bij de opheffing van de deelgemeenten (2014) de budgetten voor NME zijn opgenomen in het gemeentelijk budget NME;</text:p>
              </text:list-item>
              <text:list-item text:style-override="id1-3-2-1-1-8-3">
                <text:number>–</text:number>
                <text:p text:style-name="al">er in aanvulling op de Subsidieverordening Rotterdam 2014 aanvullende regels nodig zijn voor het verlenen of weigeren van subsidieaanvragen voor NME;</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Natuur- en Milieueducatie voor 2017 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eenmalige subsidie: </text:p>
                <text:section text:name="definitie_id1-3-2-2-1-3-1-3" text:style-name="definitie">
                  <text:p text:style-name="al">subsidie als bedoeld in artikel 1, sub a, van de Subsidieverordening Rotterdam 2014;</text:p>
                </text:section>
              </text:section>
              <text:section text:name="definitie-item_id1-3-2-2-1-3-2" text:style-name="definitie-item">
                <text:p text:style-name="li.nr"/>
                <text:p text:style-name="term">b. college: </text:p>
                <text:section text:name="definitie_id1-3-2-2-1-3-2-3" text:style-name="definitie">
                  <text:p text:style-name="al">het college van burgemeester en wethouders van de gemeente Rotterdam;</text:p>
                </text:section>
              </text:section>
              <text:section text:name="definitie-item_id1-3-2-2-1-3-3" text:style-name="definitie-item">
                <text:p text:style-name="li.nr"/>
                <text:p text:style-name="term">c. natuur- en milieueducatie (NME): </text:p>
                <text:section text:name="definitie_id1-3-2-2-1-3-3-3" text:style-name="definitie">
                  <text:p text:style-name="al">het vergroten van kennis, positieve houding en vaardigheden met betrekking tot natuur, milieu en duurzaamheid, bij voorkeur door ervarend leren.</text:p>
                </text:section>
              </text:section>
            </text:section>
          </text:section>
          <text:section text:name="artikel_id1-3-2-2-2" text:style-name="artikel">
            <text:p text:style-name="artikel_kop_titel"><text:span text:style-name="artikel_kop_label">Artikel</text:span> <text:span text:style-name="artikel_kop_nr">2</text:span> Toepassingsgebied nadere regels</text:p>
            <text:list text:style-name="id1-3-2-2-2-2">
              <text:list-item text:style-override="id1-3-2-2-2-2">
                <text:number>1.</text:number>
                <text:p text:style-name="al">Voor subsidiering kunnen in aanmerking komen NME- activiteiten die:</text:p>
                <text:list text:style-name="id1-3-2-2-2-2-3">
                  <text:list-item text:style-override="id1-3-2-2-2-2-3-1">
                    <text:number>a.</text:number>
                    <text:p text:style-name="al">bijdragen aan de ambities en doelstellingen van het Beleidskader voor Natuur- en Milieueducatie en zoals nader beschreven in de Beleidsregel Natuur- en milieueducatie 2017 en 2018 en;</text:p>
                  </text:list-item>
                  <text:list-item text:style-override="id1-3-2-2-2-2-3-2">
                    <text:number>b.</text:number>
                    <text:p text:style-name="al">niet uit andere overheidsregelingen een vergoeding ontvangen (bijvoorbeeld middels de Regeling bewonersinitiatieven), tenzij er sprake is van medefinanciering door het betreffende overheidsorgaan;</text:p>
                  </text:list-item>
                </text:list>
              </text:list-item>
              <text:list-item text:style-override="id1-3-2-2-2-3">
                <text:number>2.</text:number>
                <text:p text:style-name="al">Subsidieaanvragen kunnen worden ingediend door:</text:p>
                <text:list text:style-name="id1-3-2-2-2-3-3">
                  <text:list-item text:style-override="id1-3-2-2-2-3-3-1">
                    <text:number>a.</text:number>
                    <text:p text:style-name="al">een rechtspersoon met volledige rechtspersoonlijkheid zonder winstoogmerk of;</text:p>
                  </text:list-item>
                  <text:list-item text:style-override="id1-3-2-2-2-3-3-2">
                    <text:number>b.</text:number>
                    <text:p text:style-name="al">bewoners of organisaties binnen de gemeentegrenzen van Rotterdam, voor activiteiten die algemeen toegankelijk zijn;</text:p>
                  </text:list-item>
                </text:list>
              </text:list-item>
              <text:list-item text:style-override="id1-3-2-2-2-4">
                <text:number>3.</text:number>
                <text:p text:style-name="al">In aanvulling op het in lid 2 bepaalde geldt dat er per rechtspersoon, bewoner, of organisatie één subsidieaanvraag per subsidiejaar kan worden ingediend.</text:p>
              </text:list-item>
              <text:list-item text:style-override="id1-3-2-2-2-5">
                <text:number>4.</text:number>
                <text:p text:style-name="al">In afwijking van de voorgaande leden kunnen voor jaarlijkse subsidiering in aanmerking komen subsidieaanvragen die, naast de voorwaarden, bedoeld in genoemde leden, minimaal voldoen aan 5 van de onderstaande 7 voorwaarden:</text:p>
                <text:list text:style-name="id1-3-2-2-2-5-3">
                  <text:list-item text:style-override="id1-3-2-2-2-5-3-1">
                    <text:number>a.</text:number>
                    <text:p text:style-name="al">subsidieaanvragen voor NME-activiteiten die gericht zijn op het bevorderen van een duurzame en gezonde levensstijl;</text:p>
                  </text:list-item>
                  <text:list-item text:style-override="id1-3-2-2-2-5-3-2">
                    <text:number>b.</text:number>
                    <text:p text:style-name="al">subsidieaanvragen voor NME-activiteiten op voorzieningen met een educatief en recreatief karakter waar een laagdrempelig aanbod van kennismaking met natuur en dieren wordt georganiseerd;</text:p>
                  </text:list-item>
                  <text:list-item text:style-override="id1-3-2-2-2-5-3-3">
                    <text:number>c.</text:number>
                    <text:p text:style-name="al">subsidieaanvragen voor NME-activiteiten voor doelgroepen waar nog weinig tot geen aanbod is in Rotterdam;</text:p>
                  </text:list-item>
                  <text:list-item text:style-override="id1-3-2-2-2-5-3-4">
                    <text:number>d.</text:number>
                    <text:p text:style-name="al">subsidieaanvragen voor NME-activiteiten waaraan binnen een gebied behoefte is, maar die zonder gemeentelijke subsidie niet duurzaam binnen het gebied aangeboden kunnen worden;</text:p>
                  </text:list-item>
                  <text:list-item text:style-override="id1-3-2-2-2-5-3-5">
                    <text:number>e.</text:number>
                    <text:p text:style-name="al">subsidieaanvragen voor NME-activiteiten die bijdragen aan het behoud van de vitaliteit en leefbaarheid in wijken of gebieden met een beperkt verzorgingsgebied of geïsoleerde ligging binnen de gemeente Rotterdam;</text:p>
                  </text:list-item>
                  <text:list-item text:style-override="id1-3-2-2-2-5-3-6">
                    <text:number>f.</text:number>
                    <text:p text:style-name="al">subsidieaanvragen voor NME-activiteiten die georganiseerd worden in wijken of gebieden met weinig voorzieningen op het gebied van NME.</text:p>
                  </text:list-item>
                </text:list>
              </text:list-item>
            </text:list>
          </text:section>
          <text:section text:name="artikel_id1-3-2-2-3" text:style-name="artikel">
            <text:p text:style-name="artikel_kop_titel"><text:span text:style-name="artikel_kop_label">Artikel</text:span> <text:span text:style-name="artikel_kop_nr">3</text:span> Subsidieplafond en verdeelsleutel</text:p>
            <text:list text:style-name="id1-3-2-2-3-2">
              <text:list-item text:style-override="id1-3-2-2-3-2">
                <text:number>1.</text:number>
                <text:p text:style-name="al">Voor 2017 geldt een subsidieplafond voor NME- activiteiten van € 398.000,–.</text:p>
              </text:list-item>
              <text:list-item text:style-override="id1-3-2-2-3-3">
                <text:number>2.</text:number>
                <text:p text:style-name="al">Het college hanteert de volgende verdeling van het beschikbare subsidiebedrag:</text:p>
                <text:list text:style-name="id1-3-2-2-3-3-3">
                  <text:list-item text:style-override="id1-3-2-2-3-3-3-1">
                    <text:number>a.</text:number>
                    <text:p text:style-name="al">het college geeft prioriteit aan aanvragers die reeds drie jaar of langer subsidie hebben ontvangen voor dezelfde of in hoofdzaak dezelfde voortdurende activiteiten, boven aanvragers die voor de eerste, tweede of derde maal subsidie aanvragen.</text:p>
                  </text:list-item>
                  <text:list-item text:style-override="id1-3-2-2-3-3-3-2">
                    <text:number>b.</text:number>
                    <text:p text:style-name="al">vervolgens is de volgorde van ontvangst bepalend, waarbij geldt dat een eerder ontvangen aanvraag prioriteit heeft boven een later ontvangen aanvraag.</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ag dient te voldoen aan de volgende voorwaarden en eisen:</text:p>
                <text:list text:style-name="id1-3-2-2-4-2-3">
                  <text:list-item text:style-override="id1-3-2-2-4-2-3-1">
                    <text:number>a.</text:number>
                    <text:p text:style-name="al">de aanvraag betreft een activiteit passend binnen het beleidskader NME;</text:p>
                  </text:list-item>
                  <text:list-item text:style-override="id1-3-2-2-4-2-3-2">
                    <text:number>b.</text:number>
                    <text:p text:style-name="al">de aanvraag vermeldt de datum en duur van de activiteit;</text:p>
                  </text:list-item>
                  <text:list-item text:style-override="id1-3-2-2-4-2-3-3">
                    <text:number>c.</text:number>
                    <text:p text:style-name="al">de aanvraag bevat een voorstel voor soort en aantal te leveren prestaties;</text:p>
                  </text:list-item>
                  <text:list-item text:style-override="id1-3-2-2-4-2-3-4">
                    <text:number>d.</text:number>
                    <text:p text:style-name="al">de aanvraag betreft een activiteit die een voldoende prijs/kwaliteitsverhouding kent;</text:p>
                  </text:list-item>
                  <text:list-item text:style-override="id1-3-2-2-4-2-3-5">
                    <text:number>e.</text:number>
                    <text:p text:style-name="al">de aanvraag bevat een werkplan ingevuld in het door het college vastgestelde format;</text:p>
                  </text:list-item>
                  <text:list-item text:style-override="id1-3-2-2-4-2-3-6">
                    <text:number>f.</text:number>
                    <text:p text:style-name="al">de aanvraag bevat, inclusief het aangevraagde subsidiebedrag een sluitende begroting. De begroting bevat de volgende gegevens:</text:p>
                    <text:list text:style-name="id1-3-2-2-4-2-3-6-3">
                      <text:list-item text:style-override="id1-3-2-2-4-2-3-6-3-1">
                        <text:number>f.1.</text:number>
                        <text:p text:style-name="al">de uitgaven met een onderscheid in de kosten, eenmalig of structureel;</text:p>
                      </text:list-item>
                      <text:list-item text:style-override="id1-3-2-2-4-2-3-6-3-2">
                        <text:number>f.2.</text:number>
                        <text:p text:style-name="al">de bijdrage van de subsidieaanvrager en de bijdrage per co- en/of medefinancierder;</text:p>
                      </text:list-item>
                      <text:list-item text:style-override="id1-3-2-2-4-2-3-6-3-3">
                        <text:number>f.3.</text:number>
                        <text:p text:style-name="al">de gevraagde gemeentelijke bijdrage;</text:p>
                      </text:list-item>
                      <text:list-item text:style-override="id1-3-2-2-4-2-3-6-3-4">
                        <text:number>f.4.</text:number>
                        <text:p text:style-name="al">een beschrijving hoe het initiatief na afloop van het initiatief kostendekkend voortgezet kan worden, zonder gemeentelijke bijdrage.</text:p>
                      </text:list-item>
                    </text:list>
                  </text:list-item>
                </text:list>
              </text:list-item>
              <text:list-item text:style-override="id1-3-2-2-4-3">
                <text:number>2.</text:number>
                <text:p text:style-name="al">Subsidieaanvragen voor 2017 dienen uiterlijk 1 oktober 2016 ingediend te worden bij <text:a xlink:href="http://www.rotterdam.nl/subsidies" xlink:type="simple">www.rotterdam.nl/subsidies</text:a> (via e-herkenning).</text:p>
              </text:list-item>
              <text:list-item text:style-override="id1-3-2-2-4-4">
                <text:number>3.</text:number>
                <text:p text:style-name="al">Subsidieaanvragen voor 2018 dienen uiterlijk 1 oktober 2017 ingediend te worden bij het bovengenoemde loket. Te late aanvragen worden niet in behandeling genomen. </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de Algemene wet bestuursrecht en de Subsidieverordening Rotterdam 2014 kan op basis van deze nadere regeling de subsidie worden geweigerd indien:</text:p>
            <text:list text:style-name="id1-3-2-2-5-3">
              <text:list-item text:style-override="id1-3-2-2-5-3-1">
                <text:number>a.</text:number>
                <text:p text:style-name="al">de aanvraag niet of in onvoldoende mate voldoet aan het gestelde in de artikelen 2 en 4;</text:p>
              </text:list-item>
              <text:list-item text:style-override="id1-3-2-2-5-3-2">
                <text:number>b.</text:number>
                <text:p text:style-name="al">bij afhandeling op volgorde van ontvangst het in artikel 3 vermelde subsidieplafond is bereikt.</text:p>
              </text:list-item>
            </text:list>
          </text:section>
          <text:section text:name="artikel_id1-3-2-2-6" text:style-name="artikel">
            <text:p text:style-name="artikel_kop_titel"><text:span text:style-name="artikel_kop_label">Artikel</text:span> <text:span text:style-name="artikel_kop_nr">6</text:span> Verlening en vaststellen</text:p>
            <text:p text:style-name="al">Subsidies tot € 25.000,– worden direct door het college vastgesteld.</text:p>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1">
                <text:number>a.</text:number>
                <text:p text:style-name="al">De subsidieontvanger stemt de publiciteit rond een NME-activiteit af met de afdeling Communicatie bij de directie Sport &amp; Cultuur.</text:p>
              </text:list-item>
              <text:list-item text:style-override="id1-3-2-2-7-2-2">
                <text:number>b.</text:number>
                <text:p text:style-name="al">Aan de publiciteit bij een te ontwikkelen activiteit kan de gemeente de voorwaarde stellen dat daarin vermeld wordt dat de activiteit ontwikkeld is met (mede)financiering van de gemeente Rotterdam.</text:p>
              </text:list-item>
              <text:list-item text:style-override="id1-3-2-2-7-2-3">
                <text:number>c.</text:number>
                <text:p text:style-name="al">De subsidieontvanger dient de activiteit in de NME-database van de gemeente Rotterdam te (laten) opnem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nadere regels worden gepubliceerd in het Gemeenteblad, treden in werking op 1 mei 2016 en vervallen op 1 januari 2019.</text:p>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Nadere regels Natuur- en Milieueducatie voor 2017 en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april 2016.</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6, nummer 58, is uitgegeven op 25 april 2016 en ligt op werkdagen van 8.30 tot 16.00 uur ter inzage bij het Bestuurlijk Informatiecentrum Rotterdam (BIR), locatie Stadswinkel Centrum, Coolsingel 40 (zijde Doelwater, tegenover hoofdbureau politie) </text:p>
          <text:p text:style-name="al">(Zie ook: <text:a xlink:href="http://www.bis.rotterdam.nl "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498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8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8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natuur- en milieueducatie voor 2017 en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84</meta:user-defined>
    <meta:user-defined meta:name="OVERHEIDop.GmbID/DC.identifier">gmb-2016-54984</meta:user-defined>
    <meta:user-defined meta:name="OVERHEID.TaxonomieBeleidsagenda/OVERHEID.category">Onderwijs en wetenschap | Organisatie en beleid</meta:user-defined>
    <meta:user-defined meta:name="DC.source">art. 4:81 Awb;1.0:c:BWBR0005537&amp;artikel=4%3A81&amp;g=2016-04-01</meta:user-defined>
    <meta:user-defined meta:name="OVERHEIDop.referentienummer">Gemeenteblad 2016, nummer 5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