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iro Kern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Giro Kern Batenburg, evenementenvergunning, ontheffing drank en horeca wet en geluidsontheffing voor de doorkomst van Giro d’Italia op 7 mei 2016, verleend op 26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49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Giro Kern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83</meta:user-defined>
    <meta:user-defined meta:name="OVERHEIDop.GmbID/DC.identifier">gmb-2016-54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34AJ 9</meta:user-defined>
    <meta:user-defined meta:name="OVERHEIDop.woonplaats">Batenburg</meta:user-defined>
    <meta:user-defined meta:name="OVERHEIDop.straatnaam">Kerk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1732 426075</meta:user-defined>
    <meta:user-defined meta:name="OVERHEIDop.versieInformatie"/>
  </office:meta>
</office:document-meta>
</file>