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iro parcours in Hernen en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iro parcours in Hernen en Batenburg, evenementenvergunning en geluidsontheffing voor de doorkomst van Giro d’Italia op 7 mei 2016, verleend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iro parcours in Hernen en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80</meta:user-defined>
    <meta:user-defined meta:name="OVERHEIDop.GmbID/DC.identifier">gmb-2016-54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AH 1</meta:user-defined>
    <meta:user-defined meta:name="OVERHEIDop.woonplaats">Batenburg</meta:user-defined>
    <meta:user-defined meta:name="OVERHEIDop.straatnaam">Kasteelse Allee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949 426103</meta:user-defined>
    <meta:user-defined meta:name="OVERHEIDop.versieInformatie"/>
  </office:meta>
</office:document-meta>
</file>