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Scheyvenhofweg 10, 6093 PR Heythuys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van een kleinschalige woon- en zorgvoorziening op het adres Scheyvenhofweg 10, 6093 PR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497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7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Scheyvenhofweg 10, 6093 PR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979</meta:user-defined>
    <meta:user-defined meta:name="OVERHEIDop.GmbID/DC.identifier">gmb-2016-549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PR 10</meta:user-defined>
    <meta:user-defined meta:name="OVERHEIDop.woonplaats">Heythuysen</meta:user-defined>
    <meta:user-defined meta:name="OVERHEIDop.straatnaam">Scheyvenhof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87862 362433</meta:user-defined>
    <meta:user-defined meta:name="OVERHEIDop.versieInformatie"/>
  </office:meta>
</office:document-meta>
</file>