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efblad 8,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Hoefblad 8, 6601 HN Wijchen, het afwijken van het bestemmingsplan in verband met het bouwen van een bijgebouw gedeeltelijk buiten het bouwvlak, het bouwen van een woning met bijgebouw en het aanleggen van een inrit, 21 april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54978</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978</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978</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Hoefblad 8,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4978</meta:user-defined>
    <meta:user-defined meta:name="OVERHEIDop.GmbID/DC.identifier">gmb-2016-54978</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1HN 8</meta:user-defined>
    <meta:user-defined meta:name="OVERHEIDop.woonplaats">Wijchen</meta:user-defined>
    <meta:user-defined meta:name="OVERHEIDop.straatnaam">Hoefblad</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9085 425473</meta:user-defined>
    <meta:user-defined meta:name="OVERHEIDop.versieInformatie"/>
  </office:meta>
</office:document-meta>
</file>