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terrein nabij Bommertsweg 2: voor het houden van het Festival der Zoete Verleiding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het Festival der Zoete Verleidingen op het terrein nabij Bommertsweg 2 te Sleen op de volgende dagen en tijdstippen:</text:p>
            <text:p text:style-name="common-al">- donderdag 4 augustus 2016 van 11:00 tot 20:00 uur;</text:p>
            <text:p text:style-name="common-al">- vrijdag 5 augustus 2016 van 10:00 tot 20:00 uur;</text:p>
            <text:p text:style-name="common-al">- zaterdag 6 augustus 2016 van 10:00 tot 17:00 uur.</text:p>
            <text:p text:style-name="common-al"> Verleend op 25 april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8 april 2016, zaak 4433-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54977</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77</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977</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 terrein nabij Bommertsweg 2: voor het houden van het Festival der Zoete Verlei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977</meta:user-defined>
    <meta:user-defined meta:name="OVERHEIDop.GmbID/DC.identifier">gmb-2016-549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1BZ 2</meta:user-defined>
    <meta:user-defined meta:name="OVERHEIDop.woonplaats">Sleen</meta:user-defined>
    <meta:user-defined meta:name="OVERHEIDop.straatnaam">Bommertsweg</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9956 533434</meta:user-defined>
    <meta:user-defined meta:name="OVERHEIDop.versieInformatie"/>
  </office:meta>
</office:document-meta>
</file>