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6: voor het houden het Midzomernacht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het Midzomernachtfestival, Menso Altingstraat 6 te Sleen op zaterdag 18 juni 2016 van 20:00 uur tot zondag 19 juni 2016 01:00 uur.</text:p>
            <text:p text:style-name="common-al">Er is tevens toestemming verleend voor het plaatsen van een podium en een aantal kramen op het parkeerterrein.</text:p>
            <text:p text:style-name="common-al"> Verleend op 25 april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april 2016, zaak 4652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497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nso Altingstraat 6: voor het houden het Midzomernacht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973</meta:user-defined>
    <meta:user-defined meta:name="OVERHEIDop.GmbID/DC.identifier">gmb-2016-549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B 6</meta:user-defined>
    <meta:user-defined meta:name="OVERHEIDop.woonplaats">Sleen</meta:user-defined>
    <meta:user-defined meta:name="OVERHEIDop.straatnaam">Menso Altin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08 533108</meta:user-defined>
    <meta:user-defined meta:name="OVERHEIDop.versieInformatie"/>
  </office:meta>
</office:document-meta>
</file>