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ongenummerd nabij nummer 3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Weg door de Berendonck ongenummerd nabij nummer 35, 6603 LN Wijchen, het afwijken van het bestemmingsplan in verband met het oprichten van een tijdelijke camping, 20 april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497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7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7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Weg door de Berendonck ongenummerd nabij nummer 3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972</meta:user-defined>
    <meta:user-defined meta:name="OVERHEIDop.GmbID/DC.identifier">gmb-2016-5497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N 35</meta:user-defined>
    <meta:user-defined meta:name="OVERHEIDop.woonplaats">Wijchen</meta:user-defined>
    <meta:user-defined meta:name="OVERHEIDop.straatnaam">Weg door de Berendonck</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1388 424742</meta:user-defined>
    <meta:user-defined meta:name="OVERHEIDop.versieInformatie"/>
  </office:meta>
</office:document-meta>
</file>