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 aanwijzen van een gebied waar de aanlijnplicht voor honden niet geld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ZINGSBESLUIT</text:span>
          </text:p>
            <text:p text:style-name="al">
            <text:span text:style-name="nadrukvet">UITZONDERING VAN DE AANLIJNPLICHT GEMEENTE KATWIJK</text:span>
          </text:p>
            <text:p text:style-name="al"/>
            <text:p text:style-name="al">OP GROND VAN ARTIKEL 2.57 VAN DE </text:p>
            <text:p text:style-name="al">ALGEMENE PLAATSELIJKE VERORDENING KATWIJK</text:p>
            <text:p text:style-name="al"/>
            <text:p text:style-name="al">Het college van burgemeester en wethouders van Katwijk,</text:p>
            <text:p text:style-name="al"/>
            <text:p text:style-name="al">gelet op het bepaalde in artikel 156 lid 3 van de Gemeentewet en artikel 2:57 lid 3 van de Algemene Plaatselijke Verordening (APV) van Katwijk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tot wijziging van de aangewezen gebieden waar de aanlijnplicht voor honden niet geld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aast de al aangewezen gebieden wordt van de aanlijnplicht uitgezonderd:</text:p>
            <text:p text:style-name="common-al">het omheinde gebied in de Dorpsweide op het talud van de toekomstige fietsbrug over de Rijn.</text:p>
            <text:p text:style-name="last-al">Dit besluit treedt in werking op de dag na bekendma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19 april 2016</text:span>
          </text:p>
          </text:section>
          <text:section text:name="ondertekening_id1-3-2-3-2">
            <text:p><text:span text:style-name="organisatie">Het college,</text:span></text:p>
            <text:p><text:span text:style-name="functie">Secretaris, </text:span></text:p>
            <text:p><text:span text:style-name="ondertekening_naam">
            <text:span text:style-name="voornaam">drs. E.</text:span>
            <text:span text:style-name="achternaam">Stolk</text:span>
          </text:span></text:p>
          </text:section>
          <text:section text:name="ondertekening_id1-3-2-3-3">
            <text:p><text:span text:style-name="functie">Burgemeester, </text:span></text:p>
            <text:p><text:span text:style-name="ondertekening_naam">
            <text:span text:style-name="voornaam">drs. 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5497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end aanwijzen van een gebied waar de aanlijnplicht voor honden niet geld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70</meta:user-defined>
    <meta:user-defined meta:name="OVERHEIDop.GmbID/DC.identifier">gmb-2016-54970</meta:user-defined>
    <meta:user-defined meta:name="OVERHEID.TaxonomieBeleidsagenda/OVERHEID.category">Natuur en milieu | Organisatie en beleid</meta:user-defined>
    <meta:user-defined meta:name="DC.source">art. 156 lid 3 Gemw;1.0:c:BWBR0005416&amp;artikel=156&amp;lid=3&amp;g=2016-02-01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PostcodeHuisnummer/OVERHEIDop.postcodeHuisnummer">2235EX 14</meta:user-defined>
    <meta:user-defined meta:name="OVERHEIDop.woonplaats">Valkenburg</meta:user-defined>
    <meta:user-defined meta:name="OVERHEIDop.straatnaam">Dorpsweide</meta:user-defined>
    <meta:user-defined meta:name="OVERHEID.Gemeente/DCTERMS.publisher">Katwijk</meta:user-defined>
    <meta:user-defined meta:name="OVERHEID.Gemeente/OVERHEID.authority">Katwijk</meta:user-defined>
    <meta:user-defined meta:name="OVERHEIDgvop.Informatietype/DC.type">Overige besluiten van algemene strekking</meta:user-defined>
    <meta:user-defined meta:name="OVERHEID.EPSG28992/DC.spatial">90283 465980</meta:user-defined>
    <meta:user-defined meta:name="OVERHEIDop.versieInformatie"/>
  </office:meta>
</office:document-meta>
</file>