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astelaoves Pleinfestijn in Heythuysen</text:p>
      <text:section text:name="zakelijke-mededeling_id1-3-2" text:style-name="zakelijke-mededeling">
        <text:section text:name="zakelijke-mededeling-tekst_id1-3-2-1" text:style-name="zakelijke-mededeling-tekst">
          <text:section text:name="tekst_id1-3-2-1-1" text:style-name="tekst">
            <text:p text:style-name="common-al">-VV De Kwakkert en omroep 3ML: Lindeboom Vastelaoves Pleinfestijn op 6 februari 2016 van 12.30 uur tot 18.00 uur op het plein voor het voormalige gemeentehuis aan de Dorpstraat/Vlasstraat in Heythuysen. Verzenddatum 7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49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Vastelaoves Pleinfestijn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97</meta:user-defined>
    <meta:user-defined meta:name="OVERHEIDop.GmbID/DC.identifier">gmb-2016-54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104</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90 362442</meta:user-defined>
    <meta:user-defined meta:name="OVERHEIDop.versieInformatie"/>
  </office:meta>
</office:document-meta>
</file>