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berg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ruisbergseweg ongenummerd nabij nummer 50 en 54, 6601 DD Wijchen, het kappen van vier bomen en het herplanten van vijf bomen, 14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49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uisbergseweg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67</meta:user-defined>
    <meta:user-defined meta:name="OVERHEIDop.GmbID/DC.identifier">gmb-2016-5496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D 50</meta:user-defined>
    <meta:user-defined meta:name="OVERHEIDop.woonplaats">Wijchen</meta:user-defined>
    <meta:user-defined meta:name="OVERHEIDop.straatnaam">Kruisberg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799 425083</meta:user-defined>
    <meta:user-defined meta:name="OVERHEIDop.versieInformatie"/>
  </office:meta>
</office:document-meta>
</file>