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msdijkstraat 30-204, Nieuwe aanvraag omgevingsvergunning, kappen 2 Noorse esdoorn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emsdijkstraat 30-204, kappen 2 Noorse esdoorns, Zaak160733, ontvangen op 01-04-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4965</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65</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65</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emsdijkstraat 30-204, Nieuwe aanvraag omgevingsvergunning, kappen 2 Noorse esdoorn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965</meta:user-defined>
    <meta:user-defined meta:name="OVERHEIDop.GmbID/DC.identifier">gmb-2016-549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BC 30</meta:user-defined>
    <meta:user-defined meta:name="OVERHEIDop.woonplaats">Wageningen</meta:user-defined>
    <meta:user-defined meta:name="OVERHEIDop.straatnaam">Riemsdijk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791 441960</meta:user-defined>
    <meta:user-defined meta:name="OVERHEIDop.versieInformatie"/>
  </office:meta>
</office:document-meta>
</file>