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e Beth, Make your moves outdoor op 24 jun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Olde Beth voor het mziekevenement Make your moves outdoor op 24 juni 2016 op het buitenterrein van de horecagelegenheid  aan de Nieuwestraat 10 in Wehl. 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496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6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6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de Beth, Make your moves outdoor op 24 jun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964</meta:user-defined>
    <meta:user-defined meta:name="OVERHEIDop.GmbID/DC.identifier">gmb-2016-54964</meta:user-defined>
    <meta:user-defined meta:name="OVERHEID.TaxonomieBeleidsagenda/OVERHEID.category">Cultuur en recreatie | Organisatie en beleid</meta:user-defined>
    <meta:user-defined meta:name="OVERHEIDop.referentienummer">16zk00907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W 10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416 440119</meta:user-defined>
    <meta:user-defined meta:name="OVERHEIDop.versieInformatie"/>
  </office:meta>
</office:document-meta>
</file>