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 omgevingsvergunning-OLO2155561- Ooijse Bandijk 24,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text:span>
            <text:span text:style-name="nadrukvet"> omgevingsvergunning </text:span>
          </text:p>
            <text:p text:style-name="common-al">Burgemeester en wethouders van Berg en Dal maken bekend dat zij de volgende omgevingsvergunning hebben geweigerd:</text:p>
            <text:p text:style-name="common-al"/>
            <text:p text:style-name="common-al">Voor : in gebruik nemen van een koffietuin met een terras</text:p>
            <text:p text:style-name="common-al">Locatie : Ooijse Bandijk 24 te Ooij</text:p>
            <text:p text:style-name="common-al">Datum besluit : 28 april 2016</text:p>
            <text:p text:style-name="common-al">Datum verzending : 28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496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geweigerd omgevingsvergunning-OLO2155561- Ooijse Bandijk 24,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62</meta:user-defined>
    <meta:user-defined meta:name="OVERHEIDop.GmbID/DC.identifier">gmb-2016-549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24</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490 431160</meta:user-defined>
    <meta:user-defined meta:name="OVERHEIDop.versieInformatie"/>
  </office:meta>
</office:document-meta>
</file>