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183173- Steenheuvelsestraat 65,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plaatsen van nieuwe kozijnen of bestaande kozijnen - gevelpaneel veranderen</text:p>
            <text:p text:style-name="common-al">Locatie : Steenheuvelsestraat 65 te Leuth</text:p>
            <text:p text:style-name="common-al">Datum besluit : 26 april 2016</text:p>
            <text:p text:style-name="common-al">Datum verzending : 26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495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183173- Steenheuvelsestraat 65,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58</meta:user-defined>
    <meta:user-defined meta:name="OVERHEIDop.GmbID/DC.identifier">gmb-2016-54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B 65</meta:user-defined>
    <meta:user-defined meta:name="OVERHEIDop.woonplaats">Leuth</meta:user-defined>
    <meta:user-defined meta:name="OVERHEIDop.straatnaam">Steenheuvel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713 427859</meta:user-defined>
    <meta:user-defined meta:name="OVERHEIDop.versieInformatie"/>
  </office:meta>
</office:document-meta>
</file>