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iro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947 K. Lau.</text:p>
            <text:p text:style-name="common-al">Activiteit:		Giro buurtfeest Mozartlaan 7 mei 2016.</text:p>
            <text:p text:style-name="common-al">Plaats:			Velp, Mozart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49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iro buurtfees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952</meta:user-defined>
    <meta:user-defined meta:name="OVERHEIDop.GmbID/DC.identifier">gmb-2016-54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PJ</meta:user-defined>
    <meta:user-defined meta:name="OVERHEIDop.woonplaats">Velp</meta:user-defined>
    <meta:user-defined meta:name="OVERHEIDop.straatnaam">Mozart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390 445774</meta:user-defined>
    <meta:user-defined meta:name="OVERHEIDop.versieInformatie"/>
  </office:meta>
</office:document-meta>
</file>