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railXperience Veluwezo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3697 TrailXperience Veluwezoom.</text:p>
            <text:p text:style-name="common-al">Activiteit: Natte Neuzen Trail op 15 mei 2016.</text:p>
            <text:p text:style-name="common-al">Plaats: Velp, Start Bovenallee 3.</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495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5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5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TrailXperience Veluwez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951</meta:user-defined>
    <meta:user-defined meta:name="OVERHEIDop.GmbID/DC.identifier">gmb-2016-549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AJ 3</meta:user-defined>
    <meta:user-defined meta:name="OVERHEIDop.woonplaats">Velp</meta:user-defined>
    <meta:user-defined meta:name="OVERHEIDop.straatnaam">Bovenalle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971 447578</meta:user-defined>
    <meta:user-defined meta:name="OVERHEIDop.versieInformatie"/>
  </office:meta>
</office:document-meta>
</file>