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BS Pr. Margriet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2580 OBS Pr. Margriet Spankeren.</text:p>
            <text:p text:style-name="common-al">Activiteit: Sponsorloop 12 mei 2016.</text:p>
            <text:p text:style-name="common-al">Plaats: Spankeren, Kerkplantso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495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OBS Pr. Margriet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50</meta:user-defined>
    <meta:user-defined meta:name="OVERHEIDop.GmbID/DC.identifier">gmb-2016-54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H 13</meta:user-defined>
    <meta:user-defined meta:name="OVERHEIDop.woonplaats">Spankeren</meta:user-defined>
    <meta:user-defined meta:name="OVERHEIDop.straatnaam">Kerkplants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814 452438</meta:user-defined>
    <meta:user-defined meta:name="OVERHEIDop.versieInformatie"/>
  </office:meta>
</office:document-meta>
</file>