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RTC de Veluwerijder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48530 RTC de Veluwerijders.</text:p>
            <text:p text:style-name="common-al">Activiteit:		Vael Ouwe 11 juni 2016.</text:p>
            <text:p text:style-name="common-al">Plaats:			Dieren, Adm. Helfrichlaa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54948</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48</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48</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RTC de Veluwerijder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4948</meta:user-defined>
    <meta:user-defined meta:name="OVERHEIDop.GmbID/DC.identifier">gmb-2016-549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2GH 42</meta:user-defined>
    <meta:user-defined meta:name="OVERHEIDop.woonplaats">Dieren</meta:user-defined>
    <meta:user-defined meta:name="OVERHEIDop.straatnaam">Admiraal Helfrich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263 451917</meta:user-defined>
    <meta:user-defined meta:name="OVERHEIDop.versieInformatie"/>
  </office:meta>
</office:document-meta>
</file>