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dijk ong. in Sint-Michielsgestel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6</text:p>
            <text:p text:style-name="common-al">Aangevraagd op 12 april 2016</text:p>
            <text:p text:style-name="common-al">de realisatie van een ecologische verbindingszone bij de Keerdijk en het aanleggen fauna passages.(Op de percelen in Sint-Michielsgestel: L 459, L 287, H 869, H 690, S 775, S677, S327, H322; en in Den Dungen: F 63, F 463, G 294, G 322, F 361, G 791,G761.)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92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2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2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erdijk ong. in Sint-Michielsgestel e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4929</meta:user-defined>
    <meta:user-defined meta:name="OVERHEIDop.GmbID/DC.identifier">gmb-2016-54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WB 1</meta:user-defined>
    <meta:user-defined meta:name="OVERHEIDop.woonplaats">Sint-Michielsgestel</meta:user-defined>
    <meta:user-defined meta:name="OVERHEIDop.straatnaam">Keer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28 408819</meta:user-defined>
    <meta:user-defined meta:name="OVERHEIDop.versieInformatie"/>
  </office:meta>
</office:document-meta>
</file>