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4</text:p>
            <text:p text:style-name="common-al">Aangevraagd op 21 april 2016</text:p>
            <text:p text:style-name="common-al">het herinrichten van sportpark de Brand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92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2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2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en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4927</meta:user-defined>
    <meta:user-defined meta:name="OVERHEIDop.GmbID/DC.identifier">gmb-2016-5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a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861 409116</meta:user-defined>
    <meta:user-defined meta:name="OVERHEIDop.versieInformatie"/>
  </office:meta>
</office:document-meta>
</file>