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adhoevedorp, Thomsonstraat 75, 1171 ZE, aanleggen van een uitweg, 28-04-2016, 2016-00124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92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2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2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Badhoevedorp, Thomsonstraat 75, 1171 ZE, aanleggen van een uitweg, 28-04-2016, 2016-00124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26</meta:user-defined>
    <meta:user-defined meta:name="OVERHEIDop.GmbID/DC.identifier">gmb-2016-5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ZE 75</meta:user-defined>
    <meta:user-defined meta:name="OVERHEIDop.woonplaats">Badhoevedorp</meta:user-defined>
    <meta:user-defined meta:name="OVERHEIDop.straatnaam">Thomso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845 484154</meta:user-defined>
    <meta:user-defined meta:name="OVERHEIDop.versieInformatie"/>
  </office:meta>
</office:document-meta>
</file>