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Zwanenburg, Kastanjelaan 44, 1161 VC, uitbreiden van de woning, 25-04-2016, 2016-0006766.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2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2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2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de beslistermijn aanvraag omgevingsvergunning, Zwanenburg, Kastanjelaan 44, 1161 VC, uitbreiden van de woning, 25-04-2016, 2016-0006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20</meta:user-defined>
    <meta:user-defined meta:name="OVERHEIDop.GmbID/DC.identifier">gmb-2016-54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C 44</meta:user-defined>
    <meta:user-defined meta:name="OVERHEIDop.woonplaats">Zwanenburg</meta:user-defined>
    <meta:user-defined meta:name="OVERHEIDop.straatnaam">Kastanje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25 488256</meta:user-defined>
    <meta:user-defined meta:name="OVERHEIDop.versieInformatie"/>
  </office:meta>
</office:document-meta>
</file>