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ongenummerd) Sectie B, kadastraal perceelnummer 4504, tijdelijk bewonen van ee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24</text:p>
            <text:p text:style-name="common-al">Datum ontvangst: 11-01-2016</text:p>
            <text:p text:style-name="common-al">Omschrijving: Bergeijk, Bucht (ongenummerd) Sectie B, kadastraal perceelnummer 4504, tijdelijk bewonen van een 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49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cht (ongenummerd) Sectie B, kadastraal perceelnummer 4504, tijdelijk bewonen van een 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92</meta:user-defined>
    <meta:user-defined meta:name="OVERHEIDop.GmbID/DC.identifier">gmb-2016-5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W 18</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569 370540</meta:user-defined>
    <meta:user-defined meta:name="OVERHEIDop.versieInformatie"/>
  </office:meta>
</office:document-meta>
</file>