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Wilgenlaan 124, 1161 JP, plaatsen van een dakopbouw op de woning (t.v.v. bestaande dakkapellen), 28-04-2016, 2016-000000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4918</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18</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18</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nenburg, Wilgenlaan 124, 1161 JP, plaatsen van een dakopbouw op de woning (t.v.v. bestaande dakkapellen), 28-04-2016, 2016-00000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918</meta:user-defined>
    <meta:user-defined meta:name="OVERHEIDop.GmbID/DC.identifier">gmb-2016-549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JP 124</meta:user-defined>
    <meta:user-defined meta:name="OVERHEIDop.woonplaats">Zwanenburg</meta:user-defined>
    <meta:user-defined meta:name="OVERHEIDop.straatnaam">Wilgen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744 487893</meta:user-defined>
    <meta:user-defined meta:name="OVERHEIDop.versieInformatie"/>
  </office:meta>
</office:document-meta>
</file>