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Burgemeester Amersfoordtlaan 87, 1171 DN, uitbreiden en moderniseren van de bestaande dakkapel aan de voorzijde van de woning, 26-04-2016, 2016-001468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4914</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14</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14</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Burgemeester Amersfoordtlaan 87, 1171 DN, uitbreiden en moderniseren van de bestaande dakkapel aan de voorzijde van de woning, 26-04-2016, 2016-00146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914</meta:user-defined>
    <meta:user-defined meta:name="OVERHEIDop.GmbID/DC.identifier">gmb-2016-549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DN 87</meta:user-defined>
    <meta:user-defined meta:name="OVERHEIDop.woonplaats">Badhoevedorp</meta:user-defined>
    <meta:user-defined meta:name="OVERHEIDop.straatnaam">Burgemeester Amersfoordt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784 483513</meta:user-defined>
    <meta:user-defined meta:name="OVERHEIDop.versieInformatie"/>
  </office:meta>
</office:document-meta>
</file>