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Beukse Poort, kavel K 7502, uitbreiden van de nieuw te bouwen woning, 26-04-2016, 2016-00158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91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e Beukse Poort, kavel K 7502, uitbreiden van de nieuw te bouwen woning, 26-04-2016, 2016-0015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13</meta:user-defined>
    <meta:user-defined meta:name="OVERHEIDop.GmbID/DC.identifier">gmb-2016-5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