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o: 2035759 Ontwerpbesluit (reguliere procedure) voor de nieuwbouw van een woning met carport op het perceel Prins Bernhardstraat (bouwkavel 13)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>de nieuwbouw van een woning met carport op het perceel Prins Bernhardstraat (bouwkavel 13) te Burgum</text:p>
            <text:p text:style-name="common-al">
            <text:span text:style-name="nadrukvet">             </text:span>
          </text:p>
            <text:p text:style-name="common-al">Het plan ligt met ingang van <text:span text:style-name="nadrukvet"><text:span text:style-name="nadrukondlijn">21 januari 2016</text:span>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: 2035759 Ontwerpbesluit (reguliere procedure) voor de nieuwbouw van een woning met carport op het perceel Prins Bernhardstraat (bouwkavel 13)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91</meta:user-defined>
    <meta:user-defined meta:name="OVERHEIDop.GmbID/DC.identifier">gmb-2016-5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M 74 135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770 578309</meta:user-defined>
    <meta:user-defined meta:name="OVERHEIDop.versieInformatie"/>
  </office:meta>
</office:document-meta>
</file>