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sserbroek, Lisserdijk 547, 2165 AK, uitbreiden van de woning aan de achterzijde, 27-04-2016, 2016-00169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4909</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09</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09</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Lisserdijk 547, 2165 AK, uitbreiden van de woning aan de achterzijde, 27-04-2016, 2016-00169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909</meta:user-defined>
    <meta:user-defined meta:name="OVERHEIDop.GmbID/DC.identifier">gmb-2016-549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AK 547</meta:user-defined>
    <meta:user-defined meta:name="OVERHEIDop.woonplaats">Lisserbroek</meta:user-defined>
    <meta:user-defined meta:name="OVERHEIDop.straatnaam">Liss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99187 474639</meta:user-defined>
    <meta:user-defined meta:name="OVERHEIDop.versieInformatie"/>
  </office:meta>
</office:document-meta>
</file>