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chipholweg 343, 1171 PL, opslaan van roerende zaken t.b.v. airconditioning apparatuur, 26-04-2016, 2016-00158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490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0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0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chipholweg 343, 1171 PL, opslaan van roerende zaken t.b.v. airconditioning apparatuur, 26-04-2016, 2016-00158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05</meta:user-defined>
    <meta:user-defined meta:name="OVERHEIDop.GmbID/DC.identifier">gmb-2016-54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L 343</meta:user-defined>
    <meta:user-defined meta:name="OVERHEIDop.woonplaats">Badhoevedorp</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168 482694</meta:user-defined>
    <meta:user-defined meta:name="OVERHEIDop.versieInformatie"/>
  </office:meta>
</office:document-meta>
</file>