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activiteiten Café Biej Wim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Café Biej Wim Haelen: Carnavalsactiviteiten in een tent op 22 januari en op 7, 8, 9 februari 2016. Ontvangstdatum 12 januar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49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Carnavalsactiviteiten Café Biej Wim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490</meta:user-defined>
    <meta:user-defined meta:name="OVERHEIDop.GmbID/DC.identifier">gmb-2016-54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AW 14</meta:user-defined>
    <meta:user-defined meta:name="OVERHEIDop.woonplaats">Haelen</meta:user-defined>
    <meta:user-defined meta:name="OVERHEIDop.straatnaam">Burgemeester Aquariu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828 360796</meta:user-defined>
    <meta:user-defined meta:name="OVERHEIDop.versieInformatie"/>
  </office:meta>
</office:document-meta>
</file>