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Fahrenheitstraat 9, 1171 BZ, uitbreiden van de woning, 26-04-2016, 2016-00157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89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Fahrenheitstraat 9, 1171 BZ, uitbreiden van de woning, 26-04-2016, 2016-0015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99</meta:user-defined>
    <meta:user-defined meta:name="OVERHEIDop.GmbID/DC.identifier">gmb-2016-5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Z 9</meta:user-defined>
    <meta:user-defined meta:name="OVERHEIDop.woonplaats">Badhoevedorp</meta:user-defined>
    <meta:user-defined meta:name="OVERHEIDop.straatnaam">Fahrenhei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101 483336</meta:user-defined>
    <meta:user-defined meta:name="OVERHEIDop.versieInformatie"/>
  </office:meta>
</office:document-meta>
</file>