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epenloftspul bij Hendrik Bulthuis aquaduct te Burgum van 31 augustus t/m 1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0 april 2016 is de volgende aanvraag voor een vergunning binnengekomen:</text:p>
            <text:p text:style-name="common-al"/>
            <text:p text:style-name="common-al">Burgum, Centrale As aan zuidzijde Hendrik Bulthuis Aqaduct, iepenloftspul de Dwerskop van 19.00 tot 24.00 uur, 31 augustus t/m 11 sept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maandag 2 me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89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iepenloftspul bij Hendrik Bulthuis aquaduct te Burgum van 31 augustus t/m 1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95</meta:user-defined>
    <meta:user-defined meta:name="OVERHEIDop.GmbID/DC.identifier">gmb-2016-548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DD 97</meta:user-defined>
    <meta:user-defined meta:name="OVERHEIDop.woonplaats">Burgum</meta:user-defined>
    <meta:user-defined meta:name="OVERHEIDop.straatnaam">Prins Willem-Alexander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56 578084</meta:user-defined>
    <meta:user-defined meta:name="OVERHEIDop.versieInformatie"/>
  </office:meta>
</office:document-meta>
</file>