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gevraagde omgevingsvergunning Robert Schuman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 <text:span text:style-name="nadrukvet"><text:span text:style-name="nadrukcur">Robert Schumanlaan 31</text:span></text:span><text:span text:style-name="nadrukcur">, </text:span><text:span text:style-name="nadrukcur">het rooien van een eik uit de achtertuin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54889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89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89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gevraagde omgevingsvergunning Robert Schumanlaan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889</meta:user-defined>
    <meta:user-defined meta:name="OVERHEIDop.GmbID/DC.identifier">gmb-2016-54889</meta:user-defined>
    <meta:user-defined meta:name="OVERHEID.TaxonomieBeleidsagenda/OVERHEID.category">Ruimte en infrastructuur | Organisatie en beleid</meta:user-defined>
    <meta:user-defined meta:name="DCTERMS.abstract">Voor de volgende aangevraagde omgevingsvergunning is de beslistermijn met zes weken verlengd: Robert Schumanlaan 31, het rooien van een eik uit de achtertui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KX 31</meta:user-defined>
    <meta:user-defined meta:name="OVERHEIDop.woonplaats">Boxtel</meta:user-defined>
    <meta:user-defined meta:name="OVERHEIDop.straatnaam">Robert Schumanlaa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1699 399565</meta:user-defined>
    <meta:user-defined meta:name="OVERHEIDop.versieInformatie"/>
  </office:meta>
</office:document-meta>
</file>