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koop van friet en snacks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.W.H. Nieskens-Keunen: Verkoop van friet en snacks met een verkoopwagen op het plein in Grathem van 1 mei 2016 tot en met 1 mei 2017: Ontvangstdatum 22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88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erkoop van friet en snacks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83</meta:user-defined>
    <meta:user-defined meta:name="OVERHEIDop.GmbID/DC.identifier">gmb-2016-548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K 2</meta:user-defined>
    <meta:user-defined meta:name="OVERHEIDop.woonplaats">Grathem</meta:user-defined>
    <meta:user-defined meta:name="OVERHEIDop.straatnaam">Kerk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960 355857</meta:user-defined>
    <meta:user-defined meta:name="OVERHEIDop.versieInformatie"/>
  </office:meta>
</office:document-meta>
</file>