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Jacob van Lenneplaa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cob van Lenneplaan 10 te Baarn</text:span> (3743 AR)                het legaliseren van drie dakkapellen in het linker dakvlak en twee dakkapellen in het rechter dakvlak (28-04-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8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54880</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80</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80</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Jacob van Lenneplaa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880</meta:user-defined>
    <meta:user-defined meta:name="OVERHEIDop.GmbID/DC.identifier">gmb-2016-548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AR 10</meta:user-defined>
    <meta:user-defined meta:name="OVERHEIDop.woonplaats">Baarn</meta:user-defined>
    <meta:user-defined meta:name="OVERHEIDop.straatnaam">Jacob van Lennep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774 469924</meta:user-defined>
    <meta:user-defined meta:name="OVERHEIDop.versieInformatie"/>
  </office:meta>
</office:document-meta>
</file>