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7 te Nijmegen: 1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1 puinbak (Bachstraat 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0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28-04-2016</text:p>
            <text:p text:style-name="common-al">
            <text:span text:style-name="nadrukvet">Einddatum bezwaartermijn: </text:span>09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6 tot en met 9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CF7144-E6DD-4E78-A42B-368644B8864F" xlink:type="simple">http://www.nijmegen.nl/vergunningpagina/?guid=CDCF7144-E6DD-4E78-A42B-368644B88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chstraat 17 te Nijmegen: 1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79</meta:user-defined>
    <meta:user-defined meta:name="OVERHEIDop.GmbID/DC.identifier">gmb-2016-5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EH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65.46 427660.96</meta:user-defined>
    <meta:user-defined meta:name="OVERHEIDop.versieInformatie"/>
  </office:meta>
</office:document-meta>
</file>