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dorpsfeest te Gytsjerk van 18 t/m 20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</text:span>
          </text:p>
            <text:p text:style-name="common-al"/>
            <text:p text:style-name="common-al">Op 19 april 2016 is de volgende aanvraag voor een vergunning binnengekomen:</text:p>
            <text:p text:style-name="common-al"/>
            <text:p text:style-name="common-al">Gytsjerk, ijsbaanterrein Riemersmastrjjitte, dorpsfeest met kermis, livemuziek in feesttent, matinee, feestwagens, braderie met rommelmarkt, kofferbakverkoop etc., demo’s, schoolspelen etc., do. 16.00-24.00 uur, vr. 08.15-02.00 uur, za. 10.30-02.00 uur, 18 t/m 20 augustus 2016.</text:p>
            <text:p text:style-name="common-al"/>
            <text:p text:style-name="common-al">
            <text:span text:style-name="nadrukvet">Stukken ter inzage / Zienswijze indienen</text:span>
          </text:p>
            <text:p text:style-name="common-al">Bovengenoemde aanvraag ligt vanaf maandag 2 mei 2016 tien dagen ter inzage in het gemeentehuis bij team Vergunningen. Tijdens deze termijn kunnen belanghebbenden ten aanzien van het verzoek hun zienswijze kenbaar maken bij de burge­meester/het college van burgemeester en wethouder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4878</text:span><text:line-break/><text:date style:data-style-name="dag" text:fixed="true" text:date-value="2016-05-02"/><text:line-break/><text:date style:data-style-name="jaar" text:fixed="true" text:date-value="2016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878</text:span><text:date style:data-style-name="nicedate" text:fixed="true" text:date-value="2016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dorpsfeest te Gytsjerk van 18 t/m 20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2</meta:user-defined>
    <meta:user-defined meta:name="OVERHEIDop.publicationIssue">54878</meta:user-defined>
    <meta:user-defined meta:name="OVERHEIDop.GmbID/DC.identifier">gmb-2016-5487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CE</meta:user-defined>
    <meta:user-defined meta:name="OVERHEIDop.woonplaats">Gytsjerk</meta:user-defined>
    <meta:user-defined meta:name="OVERHEIDop.straatnaam">J.H. Riemersmastrjitte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588 584137</meta:user-defined>
    <meta:user-defined meta:name="OVERHEIDop.versieInformatie"/>
  </office:meta>
</office:document-meta>
</file>