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oop tweedehands fietsen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anfare St.Luduina Kelpen Oler: Verkoop tweedehands fietsen  op de speelplaats van de basisschool op 26 juni 2016 van 07:00 uur tot en met 16:00 uur. Ontvangstdatum 23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87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erkoop tweedehands fietsen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77</meta:user-defined>
    <meta:user-defined meta:name="OVERHEIDop.GmbID/DC.identifier">gmb-2016-548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SC 4</meta:user-defined>
    <meta:user-defined meta:name="OVERHEIDop.woonplaats">Kelpen-Oler</meta:user-defined>
    <meta:user-defined meta:name="OVERHEIDop.straatnaam">Europa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529 359136</meta:user-defined>
    <meta:user-defined meta:name="OVERHEIDop.versieInformatie"/>
  </office:meta>
</office:document-meta>
</file>