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OUDE KOEMARKT, VLEESMARKT ENACHTER DE KERK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Straatvolleybal op de Oude Koemarkt, Vleesmarkt en achter de kerk te Heerenveen op 10 juli 2016 van 13.00 t/m 19.00 uur (26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7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7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7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OUDE KOEMARKT, VLEESMARKT ENACHTER DE KERK 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75</meta:user-defined>
    <meta:user-defined meta:name="OVERHEIDop.GmbID/DC.identifier">gmb-2016-548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PostcodeHuisnummer/OVERHEIDop.postcodeHuisnummer">8441</meta:user-defined>
    <meta:user-defined meta:name="OVERHEIDop.straatnaam">Achter de ker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EPSG28992/DC.spatial">190963 552722</meta:user-defined>
    <meta:user-defined meta:name="OVERHEID.EPSG28992/DC.spatial">190901 552732</meta:user-defined>
    <meta:user-defined meta:name="OVERHEIDop.versieInformatie"/>
  </office:meta>
</office:document-meta>
</file>