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BURGEMEESTER KUPERUSPLEI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op basis van artikel 35 van de Drank-en Horecawet voor het verstrekken van zwakalcoholhoudende dranken tijdens het organiseren van pinksterkermis van 11 tot en met 16 mei 2016 op de locatie Burgemeester Kuperusplein te Heerenveen (25-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4871</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71</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71</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BURGEMEESTER KUPERUSPLEIN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71</meta:user-defined>
    <meta:user-defined meta:name="OVERHEIDop.GmbID/DC.identifier">gmb-2016-548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CJ 140</meta:user-defined>
    <meta:user-defined meta:name="OVERHEIDop.woonplaats">Heerenveen</meta:user-defined>
    <meta:user-defined meta:name="OVERHEIDop.straatnaam">Burgemeester Kuperus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353 552490</meta:user-defined>
    <meta:user-defined meta:name="OVERHEIDop.versieInformatie"/>
  </office:meta>
</office:document-meta>
</file>