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o: 2133211 Ontwerpbesluit (reguliere procedure) voor vervangende nieuwbouw van het boothuis in de haven op het perceel Rinia van Nautaweg 1-a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>De vervangende nieuwbouw van een boothuis in de haven op het perceel Rinia van Nautaweg 1-a te Gytsjerk</text:p>
            <text:p text:style-name="common-al">
            <text:span text:style-name="nadrukvet">             </text:span>
          </text:p>
            <text:p text:style-name="common-al">Het plan ligt met ingang van <text:span text:style-name="nadrukvet"><text:span text:style-name="nadrukondlijn">21 januari 2016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2133211 Ontwerpbesluit (reguliere procedure) voor vervangende nieuwbouw van het boothuis in de haven op het perceel Rinia van Nautaweg 1-a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87</meta:user-defined>
    <meta:user-defined meta:name="OVERHEIDop.GmbID/DC.identifier">gmb-2016-5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A 1a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131 583370</meta:user-defined>
    <meta:user-defined meta:name="OVERHEIDop.versieInformatie"/>
  </office:meta>
</office:document-meta>
</file>