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sloten bruiloftsfeest met livemuziek in tent Achterdyk 2 te Gytsjerk op 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9 april 2016 is de volgende aanvraag voor een vergunning binnengekomen:</text:p>
            <text:p text:style-name="common-al"/>
            <text:p text:style-name="common-al">Gytsjerk, Achterdyk 2, besloten bruiloftsfeest in een feesttent met livemuziek van 17.00 tot 01.00 uur op 3 juni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maandag 2 me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486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besloten bruiloftsfeest met livemuziek in tent Achterdyk 2 te Gytsjerk op 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68</meta:user-defined>
    <meta:user-defined meta:name="OVERHEIDop.GmbID/DC.identifier">gmb-2016-548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Z 2</meta:user-defined>
    <meta:user-defined meta:name="OVERHEIDop.woonplaats">Gytsjerk</meta:user-defined>
    <meta:user-defined meta:name="OVERHEIDop.straatnaam">Acht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495 584136</meta:user-defined>
    <meta:user-defined meta:name="OVERHEIDop.versieInformatie"/>
  </office:meta>
</office:document-meta>
</file>