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eersdag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 Verkeersdag bij Basisschool de Heihorst in Heibloem. Ontvangstdatum: 21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8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eersdag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65</meta:user-defined>
    <meta:user-defined meta:name="OVERHEIDop.GmbID/DC.identifier">gmb-2016-548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87 368122</meta:user-defined>
    <meta:user-defined meta:name="OVERHEIDop.versieInformatie"/>
  </office:meta>
</office:document-meta>
</file>