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BURGEMEESTER KUPERUS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pinksterkermis van 11 tot en met 16 mei 2016 op de locatie Burgemeester Kuperusplein te Heerenveen (2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864</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4</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64</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BURGEMEESTER KUPERUSPLEIN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64</meta:user-defined>
    <meta:user-defined meta:name="OVERHEIDop.GmbID/DC.identifier">gmb-2016-548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J 140</meta:user-defined>
    <meta:user-defined meta:name="OVERHEIDop.woonplaats">Heerenveen</meta:user-defined>
    <meta:user-defined meta:name="OVERHEIDop.straatnaam">Burgemeester Kuperus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353 552490</meta:user-defined>
    <meta:user-defined meta:name="OVERHEIDop.versieInformatie"/>
  </office:meta>
</office:document-meta>
</file>