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Zangvereniging Maas- en Neergalm Neer: Dorpsfeesten Neer op 30 en 31 juli 2016 in het centrum van Neer. Ontvangstdatum: 22 april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86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6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orpsfees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63</meta:user-defined>
    <meta:user-defined meta:name="OVERHEIDop.GmbID/DC.identifier">gmb-2016-548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033 363582</meta:user-defined>
    <meta:user-defined meta:name="OVERHEIDop.versieInformatie"/>
  </office:meta>
</office:document-meta>
</file>