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AENGWIRDERWEG 433 GERSL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school in een woning op het perceel Aengwirderweg 433 te Gersloot (29-04-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54860</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60</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60</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AENGWIRDERWEG 433 GERSLOO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860</meta:user-defined>
    <meta:user-defined meta:name="OVERHEIDop.GmbID/DC.identifier">gmb-2016-548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57CB 433</meta:user-defined>
    <meta:user-defined meta:name="OVERHEIDop.woonplaats">Gersloot</meta:user-defined>
    <meta:user-defined meta:name="OVERHEIDop.straatnaam">Aengwirder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3766 557898</meta:user-defined>
    <meta:user-defined meta:name="OVERHEIDop.versieInformatie"/>
  </office:meta>
</office:document-meta>
</file>