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16, Heijen: vergroten onderhouds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groten van een onderhoudswerkplaats/truckwasstraat aan De Grens 16 in Heijen (2016-0346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6 april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485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rens 16, Heijen: vergroten onderhoudswerk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58</meta:user-defined>
    <meta:user-defined meta:name="OVERHEIDop.GmbID/DC.identifier">gmb-2016-5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DL 16</meta:user-defined>
    <meta:user-defined meta:name="OVERHEIDop.woonplaats">Heijen</meta:user-defined>
    <meta:user-defined meta:name="OVERHEIDop.straatnaam">De Grens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171 408499</meta:user-defined>
    <meta:user-defined meta:name="OVERHEIDop.versieInformatie"/>
  </office:meta>
</office:document-meta>
</file>